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1" svg:font-family="新細明體, serif"/>
    <style:font-face style:name="文鼎中粗隸" svg:font-family="文鼎中粗隸, 新細明體" style:font-family-generic="modern"/>
    <style:font-face style:name="標楷體a...." svg:font-family="標楷體a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2" style:family="table">
      <style:table-properties style:width="17.568cm" table:align="left" style:writing-mode="lr-tb"/>
    </style:style>
    <style:style style:name="表格2.A" style:family="table-column">
      <style:table-column-properties style:column-width="2.902cm"/>
    </style:style>
    <style:style style:name="表格2.B" style:family="table-column">
      <style:table-column-properties style:column-width="5.403cm"/>
    </style:style>
    <style:style style:name="表格2.C" style:family="table-column">
      <style:table-column-properties style:column-width="0.254cm"/>
    </style:style>
    <style:style style:name="表格2.D" style:family="table-column">
      <style:table-column-properties style:column-width="9.01cm"/>
    </style:style>
    <style:style style:name="表格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2.B1" style:family="table-cell">
      <style:table-cell-properties style:vertical-align="middle" fo:padding="0.049cm" fo:border="1pt solid #000000"/>
    </style:style>
    <style:style style:name="表格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2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2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D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8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0.423cm" fo:text-align="end" style:justify-single-word="false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line-height="0.423cm" fo:text-align="end" style:justify-single-word="false" style:text-autospace="non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left="0cm" fo:margin-right="0.318cm" fo:text-indent="0cm" style:auto-text-indent="false" style:text-autospace="non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margin-top="0.212cm" fo:margin-bottom="0cm" loext:contextual-spacing="false" fo:line-height="0.882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55cm" fo:margin-right="0cm" fo:margin-top="0.212cm" fo:margin-bottom="0cm" loext:contextual-spacing="false" fo:line-height="0.882cm" fo:text-align="justify" style:justify-single-word="false" fo:text-indent="-0.855cm" style:auto-text-indent="false"/>
    </style:style>
    <style:style style:name="P12" style:family="paragraph" style:parent-style-name="Standard">
      <style:paragraph-properties fo:margin-left="0.855cm" fo:margin-right="0cm" fo:margin-top="0.212cm" fo:margin-bottom="0cm" loext:contextual-spacing="false" fo:line-height="0.882cm" fo:text-align="justify" style:justify-single-word="false" fo:text-indent="-0.855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-0.191cm" fo:margin-right="0cm" fo:line-height="0.706cm" fo:text-indent="0cm" style:auto-text-indent="false"/>
      <style:text-properties officeooo:paragraph-rsid="001bfb1f" style:font-name-asian="標楷體" style:font-name-complex="標楷體"/>
    </style:style>
    <style:style style:name="P15" style:family="paragraph" style:parent-style-name="Standard">
      <style:paragraph-properties fo:margin-left="0.864cm" fo:margin-right="0cm" fo:text-indent="-0.864cm" style:auto-text-indent="false">
        <style:tab-stops>
          <style:tab-stop style:position="2.25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cm" fo:margin-right="0cm" fo:line-height="0.882cm" fo:text-align="justify" style:justify-single-word="false" fo:text-indent="-1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0cm" fo:margin-right="0.046cm" fo:text-align="end" style:justify-single-word="false" fo:text-indent="9.631cm" style:auto-text-indent="false"/>
    </style:style>
    <style:style style:name="P18" style:family="paragraph" style:parent-style-name="Table_20_Contents">
      <style:paragraph-properties fo:margin-left="0.917cm" fo:margin-right="0cm" fo:margin-top="0cm" fo:margin-bottom="0.275cm" loext:contextual-spacing="false" fo:text-align="center" style:justify-single-word="false" fo:text-indent="-0.917cm" style:auto-text-indent="false"/>
      <style:text-properties officeooo:paragraph-rsid="001db1bb" style:font-name-asian="新細明體1" style:font-size-asian="13pt"/>
    </style:style>
    <style:style style:name="P19" style:family="paragraph" style:parent-style-name="Header">
      <style:paragraph-properties fo:text-align="end" style:justify-single-word="false"/>
      <style:text-properties style:font-name-asian="標楷體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.499cm" loext:contextual-spacing="false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3" style:family="paragraph" style:parent-style-name="Table_20_Contents">
      <style:paragraph-properties fo:margin-top="0cm" fo:margin-bottom="0.499cm" loext:contextual-spacing="false"/>
      <style:text-properties style:font-name-asian="新細明體1" style:font-size-asian="13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新細明體1" style:font-size-asian="13pt"/>
    </style:style>
    <style:style style:name="P2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-asian="新細明體1" style:font-size-asian="13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-asian="新細明體1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db1bb"/>
    </style:style>
    <style:style style:name="P29" style:family="paragraph" style:parent-style-name="Table_20_Contents">
      <style:paragraph-properties fo:margin-top="0cm" fo:margin-bottom="0.499cm" loext:contextual-spacing="false" fo:line-height="100%"/>
    </style:style>
    <style:style style:name="P30" style:family="paragraph" style:parent-style-name="Table_20_Contents">
      <style:paragraph-properties fo:margin-top="0cm" fo:margin-bottom="0.499cm" loext:contextual-spacing="false" fo:line-height="100%" fo:text-align="start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style:font-name-asian="新細明體1"/>
    </style:style>
    <style:style style:name="P33" style:family="paragraph" style:parent-style-name="Table_20_Contents">
      <style:paragraph-properties fo:margin-top="0cm" fo:margin-bottom="0.499cm" loext:contextual-spacing="false" fo:line-height="100%"/>
      <style:text-properties style:font-name-asian="新細明體1" style:font-size-asian="13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fo:letter-spacing="0.035cm" style:font-name-asian="標楷體"/>
    </style:style>
    <style:style style:name="T5" style:family="text">
      <style:text-properties fo:letter-spacing="0.035cm" style:font-name-asian="標楷體" style:font-name-complex="標楷體"/>
    </style:style>
    <style:style style:name="T6" style:family="text">
      <style:text-properties style:font-name="新細明體1" fo:language="en" fo:country="US"/>
    </style:style>
    <style:style style:name="T7" style:family="text">
      <style:text-properties style:font-name="新細明體1" fo:font-size="14pt" fo:language="en" fo:country="US"/>
    </style:style>
    <style:style style:name="T8" style:family="text">
      <style:text-properties style:font-name="新細明體1" fo:font-size="13pt"/>
    </style:style>
    <style:style style:name="T9" style:family="text">
      <style:text-properties style:font-name="新細明體1" fo:font-size="13pt" fo:language="en" fo:country="US"/>
    </style:style>
    <style:style style:name="T10" style:family="text">
      <style:text-properties style:font-name="新細明體1" fo:font-size="13pt" fo:language="en" fo:country="US" style:text-underline-style="solid" style:text-underline-width="auto" style:text-underline-color="font-color"/>
    </style:style>
    <style:style style:name="T11" style:family="text">
      <style:text-properties style:font-name="新細明體1" fo:font-size="10pt" fo:language="en" fo:country="US"/>
    </style:style>
    <style:style style:name="T12" style:family="text">
      <style:text-properties style:font-name-asian="新細明體1"/>
    </style:style>
    <style:style style:name="T13" style:family="text">
      <style:text-properties style:font-name-asian="新細明體1" style:font-size-asian="14pt"/>
    </style:style>
    <style:style style:name="T14" style:family="text">
      <style:text-properties style:font-name-asian="新細明體1" style:font-size-asian="13pt"/>
    </style:style>
    <style:style style:name="T15" style:family="text">
      <style:text-properties style:font-name-asian="新細明體1" style:font-size-asian="10pt"/>
    </style:style>
    <style:style style:name="T16" style:family="text">
      <style:text-properties style:text-underline-style="solid" style:text-underline-width="auto" style:text-underline-color="font-color" style:font-name-asian="新細明體1" style:font-size-asian="13pt"/>
    </style:style>
    <style:style style:name="T17" style:family="text">
      <style:text-properties style:font-name="新細明體2"/>
    </style:style>
    <style:style style:name="T18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8">國立中山大學管理學院場地借用申請表【校內】</text:span></text:p>
      <text:p text:style-name="P17"><text:span text:style-name="T13">申請日期：</text:span><text:span text:style-name="T7">___/___/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8">借用場地</text:p>
            <text:p text:style-name="P18">名稱及編號</text:p>
          </table:table-cell>
          <table:table-cell table:style-name="表格2.B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2"><text:span text:style-name="T14">用途</text:span><text:span text:style-name="T9"><text:line-break/></text:span><text:span text:style-name="T14">（請詳述）</text:span></text:p>
          </table:table-cell>
          <table:table-cell table:style-name="表格2.B2" table:number-columns-spanned="3" office:value-type="string">
            <text:p text:style-name="P21"><text:span text:style-name="T9">1.</text:span><text:span text:style-name="T14">活動名</text:span></text:p>
            <text:p text:style-name="P21"><text:span text:style-name="T9">2.</text:span><text:span text:style-name="T14">參加成員及預計人數</text:span></text:p>
            <text:p text:style-name="P21"><text:span text:style-name="T9">3.</text:span><text:span text:style-name="T14">學生組織及社團請附活動相關資料。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5">借用時間</text:p>
          </table:table-cell>
          <table:table-cell table:style-name="表格2.B3" table:number-columns-spanned="3" office:value-type="string">
            <text:p text:style-name="P33"/>
            <text:p text:style-name="P29"><text:span text:style-name="T14">自</text:span><text:span text:style-name="T16">     </text:span><text:span text:style-name="T14">年</text:span><text:span text:style-name="T16">     </text:span><text:span text:style-name="T14">月</text:span><text:span text:style-name="T16">     </text:span><text:span text:style-name="T14">日 </text:span><text:span text:style-name="T9">(</text:span><text:span text:style-name="T14">星期</text:span><text:span text:style-name="T16">     </text:span><text:span text:style-name="T9">)  </text:span><text:span text:style-name="T10">     </text:span><text:span text:style-name="T14">時</text:span><text:span text:style-name="T16">     </text:span><text:span text:style-name="T14">分</text:span></text:p>
            <text:p text:style-name="P30"><text:span text:style-name="T14">至</text:span><text:span text:style-name="T16">     </text:span><text:span text:style-name="T14">年</text:span><text:span text:style-name="T16">     </text:span><text:span text:style-name="T14">月</text:span><text:span text:style-name="T16">     </text:span><text:span text:style-name="T14">日 </text:span><text:span text:style-name="T9">(</text:span><text:span text:style-name="T14">星期</text:span><text:span text:style-name="T16">     </text:span><text:span text:style-name="T9">)  </text:span><text:span text:style-name="T10">     </text:span><text:span text:style-name="T14">時</text:span><text:span text:style-name="T16">     </text:span><text:span text:style-name="T14">分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4">申請人</text:p>
          </table:table-cell>
          <table:table-cell table:style-name="表格2.B4" office:value-type="string">
            <text:p text:style-name="P23">姓名：</text:p>
            <text:p text:style-name="P23">單位：</text:p>
          </table:table-cell>
          <table:table-cell table:style-name="表格2.C4" table:number-columns-spanned="2" office:value-type="string">
            <text:p text:style-name="P23">電話：</text:p>
            <text:p text:style-name="P21"><text:span text:style-name="T9">E-mail</text:span><text:span text:style-name="T14">：</text:span></text:p>
            <text:p text:style-name="P21"><text:span text:style-name="T11">(</text:span><text:span text:style-name="T15">借用確認會以</text:span><text:span text:style-name="T11">Email</text:span><text:span text:style-name="T15">回覆</text:span><text:span text:style-name="T11">)</text:span></text:p>
          </table:table-cell>
          <table:covered-table-cell/>
        </table:table-row>
        <table:table-row>
          <table:table-cell table:style-name="表格2.A2" office:value-type="string">
            <text:p text:style-name="P22"><text:span text:style-name="T14">場地借用</text:span><text:span text:style-name="T9"><text:line-break/></text:span><text:span text:style-name="T14">負責人</text:span><text:span text:style-name="T9"><text:line-break/></text:span><text:span text:style-name="T14">簽章</text:span></text:p>
          </table:table-cell>
          <table:table-cell table:style-name="表格2.B5" table:number-columns-spanned="3" office:value-type="string">
            <text:p text:style-name="P28"> <text:span text:style-name="T9"><text:line-break/></text:span></text:p>
            <text:p text:style-name="P28"><text:span text:style-name="T11">(</text:span><text:span text:style-name="T15">場地借用整個過程負責人員簽名確認</text:span><text:span text:style-name="T11">)</text:span></text:p>
          </table:table-cell>
          <table:covered-table-cell/>
          <table:covered-table-cell/>
        </table:table-row>
        <table:table-row>
          <table:table-cell table:style-name="表格2.A6" table:number-columns-spanned="4" office:value-type="string">
            <text:p text:style-name="P23">審查結果：</text:p>
            <text:p text:style-name="P27"> </text:p>
            <text:p text:style-name="P27"> <text:span text:style-name="T9"><text:line-break/></text:span><text:span text:style-name="T17">□</text:span><text:span text:style-name="T14">同意借用，應繳金額為：</text:span><text:span text:style-name="T9">___________________</text:span></text:p>
            <text:p text:style-name="P27">□<text:span text:style-name="T14">不同意借用</text:span><text:span text:style-name="T9">(</text:span><text:span text:style-name="T8">□</text:span><text:span text:style-name="T14">性質不符借用規定，□其他：</text:span><text:span text:style-name="T9">________________________________)</text:span></text:p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26">會管院主計</text:p>
            <text:p text:style-name="P27"> </text:p>
          </table:table-cell>
          <table:covered-table-cell/>
          <table:covered-table-cell/>
          <table:table-cell table:style-name="表格2.D7" office:value-type="string">
            <text:p text:style-name="P26">院長</text:p>
          </table:table-cell>
        </table:table-row>
        <table:table-row>
          <table:table-cell table:style-name="表格2.A8" office:value-type="string">
            <text:p text:style-name="P20"/>
          </table:table-cell>
          <table:table-cell table:style-name="表格2.A8" office:value-type="string">
            <text:p text:style-name="P20"/>
          </table:table-cell>
          <table:table-cell table:style-name="表格2.A8" office:value-type="string">
            <text:p text:style-name="P20"/>
          </table:table-cell>
          <table:table-cell table:style-name="表格2.A8" office:value-type="string">
            <text:p text:style-name="P20"/>
          </table:table-cell>
        </table:table-row>
      </table:table>
      <text:p text:style-name="P31"><text:span text:style-name="T12">備註：此表單請填送管院資訊中心 管</text:span><text:span text:style-name="T6">CM2022 </text:span><text:span text:style-name="T12">辦公室，如需繳費核准後</text:span><text:span text:style-name="T6">E-mail</text:span><text:span text:style-name="T12">通知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1" svg:font-family="新細明體, serif"/>
    <style:font-face style:name="文鼎中粗隸" svg:font-family="文鼎中粗隸, 新細明體" style:font-family-generic="modern"/>
    <style:font-face style:name="標楷體a...." svg:font-family="標楷體a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a...." fo:font-family="標楷體a...., 新細明體" style:font-family-generic="roman" fo:font-size="12pt" fo:language="en" fo:country="US" style:font-name-asian="標楷體a...." style:font-family-asian="標楷體a...., 新細明體" style:font-family-generic-asian="roman" style:font-size-asian="12pt" style:language-asian="zh" style:country-asian="TW" style:font-name-complex="標楷體a...." style:font-family-complex="標楷體a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文鼎中粗隸" fo:font-family="文鼎中粗隸, 新細明體" style:font-family-generic="modern" style:font-name-asian="文鼎中粗隸" style:font-family-asian="文鼎中粗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6.668cm" fo:text-indent="-5.821cm" fo:margin-left="6.6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粗隸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01cm" fo:margin-bottom="1.251cm" fo:margin-left="2.501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creation-date>2017-06-06T09:32:00</meta:creation-date>
    <dc:date>2019-09-23T11:28:30.705000000</dc:date>
    <meta:print-date>2017-06-06T09:33:00</meta:print-date>
    <meta:editing-cycles>8</meta:editing-cycles>
    <meta:editing-duration>PT17M34S</meta:editing-duration>
    <meta:generator>LibreOffice/5.1.3.2$Windows_X86_64 LibreOffice_project/644e4637d1d8544fd9f56425bd6cec110e49301b</meta:generator>
    <meta:document-statistic meta:table-count="1" meta:image-count="0" meta:object-count="0" meta:page-count="1" meta:paragraph-count="28" meta:word-count="228" meta:character-count="388" meta:non-whitespace-character-count="311"/>
  </office:meta>
</office:document-meta>
</file>