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8263in"/>
    </style:style>
    <style:style style:name="TableColumn7" style:family="table-column">
      <style:table-column-properties style:column-width="1.8263in"/>
    </style:style>
    <style:style style:name="TableColumn8" style:family="table-column">
      <style:table-column-properties style:column-width="0.9138in"/>
    </style:style>
    <style:style style:name="TableColumn9" style:family="table-column">
      <style:table-column-properties style:column-width="0.9131in"/>
    </style:style>
    <style:style style:name="TableColumn10" style:family="table-column">
      <style:table-column-properties style:column-width="1.827in"/>
    </style:style>
    <style:style style:name="Table5" style:family="table">
      <style:table-properties style:width="7.3069in" fo:margin-left="0in" table:align="left"/>
    </style:style>
    <style:style style:name="TableRow11" style:family="table-row">
      <style:table-row-properties style:row-height="0.5909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row-height="0.590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row-height="0.590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863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515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row-height="0.482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7854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山大學管理學院薪傳學海圓夢國際交流獎助金申請表</text:p>
      <text:p text:style-name="P3"/>
      <text:p text:style-name="P4">填表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系所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年級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手機/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前一學期GPA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前一學期操行成績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前往學校名稱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交流方式</text:p>
          </table:table-cell>
          <table:covered-table-cell/>
          <table:table-cell table:style-name="TableCell54">
            <text:p text:style-name="P55">□一般交換</text:p>
            <text:p text:style-name="P56">□雙聯學位</text:p>
            <text:p text:style-name="P57">□短期研修</text:p>
          </table:table-cell>
        </table:table-row>
        <table:table-row table:style-name="TableRow58">
          <table:table-cell table:style-name="TableCell59">
            <text:p text:style-name="P60">出國期間</text:p>
          </table:table-cell>
          <table:table-cell table:style-name="TableCell61" table:number-columns-spanned="4">
            <text:p text:style-name="P62">自<text:s text:c="4"/>年<text:s text:c="4"/>月<text:s text:c="4"/>日<text:s text:c="13"/>至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郵<text:s/>局<text:s/>局<text:s/>帳<text:s/>號</text:p>
          </table:table-cell>
          <table:table-cell table:style-name="TableCell66" table:number-columns-spanned="2">
            <text:p text:style-name="P67">局號：</text:p>
          </table:table-cell>
          <table:covered-table-cell/>
          <table:table-cell table:style-name="TableCell68" table:number-columns-spanned="2">
            <text:p text:style-name="P69">帳號：</text:p>
          </table:table-cell>
          <table:covered-table-cell/>
        </table:table-row>
        <table:table-row table:style-name="TableRow70">
          <table:table-cell table:style-name="TableCell71">
            <text:p text:style-name="P72">應<text:s text:c="2"/>附<text:s text:c="2"/>證<text:s text:c="2"/>件</text:p>
            <text:p text:style-name="P73">(請檢附右列相關證</text:p>
            <text:p text:style-name="P74">明文件連同本申請表依序排列後繳交)</text:p>
          </table:table-cell>
          <table:table-cell table:style-name="TableCell75" table:number-columns-spanned="4">
            <text:p text:style-name="P76">□申請表格；</text:p>
            <text:p text:style-name="P77">□赴國外大學研讀入學許可或其他錄取佐證文件(如錄取公告等)；</text:p>
            <text:p text:style-name="P78">□前一學期成績單；</text:p>
            <text:p text:style-name="P79">□身分證及學生證(須加蓋註冊章)正反面影本；</text:p>
            <text:p text:style-name="P80">□個人履歷(一頁A4)；</text:p>
            <text:p text:style-name="P81">□家長同意書(學士生)；</text:p>
            <text:p text:style-name="P82">□如為清寒條件者，應檢附區(鄉)公所開立之低收入戶、或中低收入證明；</text:p>
            <text:p text:style-name="P83">□出國交流讀書計畫書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<text:s/>生<text:s/>切<text:s/>結<text:s/>事<text:s/>項</text:p>
          </table:table-cell>
          <table:table-cell table:style-name="TableCell87" table:number-columns-spanned="4">
            <text:p text:style-name="P88">茲保證從未獲本國政府及本校提供之出國獎助金(西灣領航及學海飛颺除外)，若經查有相關之情事，願繳回本獎助金，絕無異議。</text:p>
            <text:p text:style-name="P89"/>
            <text:p text:style-name="P90">___________________________(本人親簽)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人簽名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系所主管簽名</text:p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0.6.10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vin</meta:initial-creator>
    <dc:creator>Arvin</dc:creator>
    <meta:creation-date>2021-06-11T04:16:00Z</meta:creation-date>
    <dc:date>2021-06-11T04:24:00Z</dc:date>
    <meta:template xlink:href="Normal" xlink:type="simple"/>
    <meta:editing-cycles>3</meta:editing-cycles>
    <meta:editing-duration>PT420S</meta:editing-duration>
    <meta:document-statistic meta:page-count="1" meta:paragraph-count="1" meta:word-count="76" meta:character-count="509" meta:row-count="3" meta:non-whitespace-character-count="434"/>
  </office:meta>
</office:document-meta>
</file>