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olumn10" style:family="table-column">
      <style:table-column-properties style:column-width="1.7555in"/>
    </style:style>
    <style:style style:name="TableColumn11" style:family="table-column">
      <style:table-column-properties style:column-width="1.6368in"/>
    </style:style>
    <style:style style:name="TableColumn12" style:family="table-column">
      <style:table-column-properties style:column-width="0.6298in"/>
    </style:style>
    <style:style style:name="TableColumn13" style:family="table-column">
      <style:table-column-properties style:column-width="0.9965in"/>
    </style:style>
    <style:style style:name="TableColumn14" style:family="table-column">
      <style:table-column-properties style:column-width="1.5937in"/>
    </style:style>
    <style:style style:name="Table9" style:family="table">
      <style:table-properties style:width="6.6125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BFBFBF" fo:font-size="12pt" style:font-size-asian="12pt" style:font-size-complex="12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312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2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2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3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3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312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46" style:family="table-row">
      <style:table-row-properties style:min-row-height="0.5444in"/>
    </style:style>
    <style:style style:name="TableCell147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50" style:family="table-row">
      <style:table-row-properties style:min-row-height="0.2236in"/>
    </style:style>
    <style:style style:name="TableCell151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" style:parent-style-name="內文" style:family="paragraph">
      <style:text-properties style:font-name="Times New Roman" style:font-name-asian="標楷體" fo:font-size="12pt" style:font-size-asian="12pt" style:font-size-complex="12pt"/>
    </style:style>
  </office:automatic-styles>
  <office:body>
    <office:text text:use-soft-page-breaks="true">
      <text:p text:style-name="P1">國立中山大學人力資源管理全英語碩士學位學程</text:p>
      <text:p text:style-name="P3">英國諾丁漢特倫特大學雙學位申請表</text:p>
      <text:p text:style-name="P4"><text:span text:style-name="T5">GHRM, NSYSU/NTU DUAL DEGREE APPLICATION</text:span><text:span text:style-name="T6"><text:s/>F</text:span><text:span text:style-name="T7">ORM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內文"><text:span text:style-name="T17">個人資料</text:span><text:span text:style-name="T18"><text:s/></text:span><text:span text:style-name="T19">Applicant’s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內文"><text:span text:style-name="T22">中文姓名</text:span><text:span text:style-name="T23"><text:s/></text:span><text:span text:style-name="T24">Chinese name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英文姓名(同護照) Surname, First name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出生年月日</text:span><text:span text:style-name="T34"><text:s/></text:span><text:span text:style-name="T35">Birth Date</text:span></text:p>
          </table:table-cell>
          <table:table-cell table:style-name="TableCell36">
            <text:p text:style-name="P37">YYYY/MM/DD</text:p>
          </table:table-cell>
          <table:table-cell table:style-name="TableCell38" table:number-columns-spanned="2">
            <text:p text:style-name="P39">身份證號/ARC no.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身份別</text:span><text:span text:style-name="T45"><text:s/></text:span><text:span text:style-name="T46">Student Status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內文"><text:span text:style-name="T50">國籍</text:span><text:span text:style-name="T51"><text:s/></text:span><text:span text:style-name="T52">Nationality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<text:span text:style-name="T57">碩士</text:span><text:span text:style-name="T58"><text:s/></text:span><text:span text:style-name="T59">GHRM MBA</text:span></text:p>
          </table:table-cell>
          <table:table-cell table:style-name="TableCell60">
            <text:p text:style-name="P61">the<text:tab/>年級year</text:p>
          </table:table-cell>
          <table:table-cell table:style-name="TableCell62" table:number-columns-spanned="2">
            <text:p text:style-name="內文"><text:span text:style-name="T63">學號</text:span><text:span text:style-name="T64"><text:s/></text:span><text:span text:style-name="T65">Student ID no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內文"><text:span text:style-name="T70">聯絡資料</text:span><text:span text:style-name="T71"><text:s/></text:span><text:span text:style-name="T72">Contact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Tel no.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內文"><text:span text:style-name="T79">手機</text:span><text:span text:style-name="T80"><text:s/></text:span><text:span text:style-name="T81">Cell phone no.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郵寄地址Mailing Address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信箱E-mail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連絡人姓名Emergency contact person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關係Relationship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緊急連絡人聯絡電話Phone no. of emergency contact person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內文"><text:span text:style-name="T114">歷年學業平均成績</text:span><text:span text:style-name="T115"><text:s/></text:span><text:span text:style-name="T116">Transcript/ Grade repor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平均成績Grade Point Average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班級排名百分比Rank in class (if applicable)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英語能力證明成績</text:p>
            <text:p text:style-name="P129">English Proficiency Test Result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繳交資料確認Check List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○申請表Application Form</text:p>
            <text:p text:style-name="P142">○成績單(英文版。一年級新生附大學歷年成績單；二年級學生附研究所成績單) English Transcript/ Grade Report (1st new year students provide undergraduate transcript; 2nd year students provide GHRM transcript)</text:p>
            <text:p text:style-name="P143">○英語能力證明English Proficiency Certificate</text:p>
            <text:p text:style-name="P144">○自傳Autobiography</text:p>
            <text:p text:style-name="P145">○財力證明Financial Statement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I, hereby agree to follow NTU regulations and UK law for the duration of my study in the United Kingdom. I agree to take personal responsibility for any and all violations of the law.</text:p>
            <text:p text:style-name="P149">GHRM, NSYSU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內文"><text:span text:style-name="T152">申請人簽名</text:span><text:span text:style-name="T153"><text:s/></text:span><text:span text:style-name="T154">Signature</text:span><text:span text:style-name="T155">:</text:span></text:p>
          </table:table-cell>
          <table:covered-table-cell/>
          <table:covered-table-cell/>
          <table:table-cell table:style-name="TableCell156" table:number-columns-spanned="2">
            <text:p text:style-name="P157">日期<text:s/>Date:</text:p>
          </table:table-cell>
          <table:covered-table-cell/>
        </table:table-row>
      </table:table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3472in" fo:margin-bottom="0.039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54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1.8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lcm</meta:initial-creator>
    <dc:creator>intlcm</dc:creator>
    <meta:creation-date>2021-08-03T08:13:00Z</meta:creation-date>
    <dc:date>2021-08-03T08:37:00Z</dc:date>
    <meta:template xlink:href="Normal" xlink:type="simple"/>
    <meta:editing-cycles>3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